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1bd901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7" style:family="paragraph" style:parent-style-name="Standard">
      <style:paragraph-properties fo:text-align="start" style:justify-single-word="false"/>
      <style:text-properties officeooo:paragraph-rsid="001d3de3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2" officeooo:paragraph-rsid="001bd901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915f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8166" officeooo:paragraph-rsid="001c915f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37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P39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c1b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6fff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6fff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line-through-style="none" style:text-line-through-type="none" fo:font-size="12pt" style:font-size-asian="12pt" style:font-size-complex="12pt"/>
    </style:style>
    <style:style style:name="T31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2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color="#000000" style:text-line-through-style="none" style:text-line-through-type="none" style:font-name="Arial1" fo:font-size="12pt" style:font-size-asian="12pt"/>
    </style:style>
    <style:style style:name="T34" style:family="text">
      <style:text-properties fo:color="#000000" style:text-line-through-style="none" style:text-line-through-type="none" style:font-name="Arial1" fo:font-size="12pt" officeooo:rsid="00692a2d" style:font-size-asian="12pt"/>
    </style:style>
    <style:style style:name="T35" style:family="text">
      <style:text-properties fo:color="#000000" style:text-line-through-style="none" style:text-line-through-type="none" style:font-name="Arial1" fo:font-size="12pt" officeooo:rsid="0071a466" style:font-size-asian="12pt"/>
    </style:style>
    <style:style style:name="T36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37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692a2d" style:font-size-asian="12pt"/>
    </style:style>
    <style:style style:name="T38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39" style:family="text">
      <style:text-properties fo:color="#000000" fo:font-weight="bold" officeooo:rsid="001c915f" style:font-weight-asian="bold" style:font-weight-complex="bold"/>
    </style:style>
    <style:style style:name="T40" style:family="text">
      <style:text-properties fo:color="#000000" fo:font-weight="bold" fo:background-color="transparent" loext:char-shading-value="0" style:font-weight-asian="bold" style:font-weight-complex="bold"/>
    </style:style>
    <style:style style:name="T41" style:family="text">
      <style:text-properties fo:color="#000000" style:font-name="Arial2" fo:font-size="12pt" style:font-size-asian="12pt" style:font-size-complex="12pt"/>
    </style:style>
    <style:style style:name="T42" style:family="text">
      <style:text-properties fo:color="#000000" style:font-name="Arial2" fo:font-size="12pt" officeooo:rsid="00692a2d" style:font-size-asian="12pt" style:font-size-complex="12pt"/>
    </style:style>
    <style:style style:name="T43" style:family="text">
      <style:text-properties fo:color="#000000" fo:background-color="transparent" loext:char-shading-value="0"/>
    </style:style>
    <style:style style:name="T44" style:family="text">
      <style:text-properties fo:color="#000000" officeooo:rsid="001d8671" fo:background-color="transparent" loext:char-shading-value="0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officeooo:rsid="001bd901"/>
    </style:style>
    <style:style style:name="T48" style:family="text">
      <style:text-properties officeooo:rsid="001c8166"/>
    </style:style>
    <style:style style:name="T49" style:family="text">
      <style:text-properties officeooo:rsid="001c915f"/>
    </style:style>
    <style:style style:name="T50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54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56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font-name="Arial2" fo:font-size="12pt" fo:font-style="normal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Arial1" fo:font-size="12pt" style:font-size-asian="12pt"/>
    </style:style>
    <style:style style:name="T60" style:family="text">
      <style:text-properties style:font-name="Arial1" fo:font-size="12pt" officeooo:rsid="00692a2d" style:font-size-asian="12pt"/>
    </style:style>
    <style:style style:name="T61" style:family="text">
      <style:text-properties officeooo:rsid="001d3de3"/>
    </style:style>
    <style:style style:name="T62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Alla <text:tab/>Provincia di Livorno</text:p>
      <text:p text:style-name="P17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5"><text:tab/><text:tab/><text:tab/><text:tab/><text:tab/><text:tab/><text:tab/><text:tab/>Risorse Umane</text:p>
      <text:p text:style-name="P14"><text:tab/><text:tab/><text:tab/><text:tab/><text:tab/><text:tab/><text:tab/><text:tab/>c/o Ufficio Protocollo</text:p>
      <text:p text:style-name="P16"><text:tab/><text:tab/><text:tab/><text:tab/><text:tab/><text:tab/><text:tab/><text:tab/>Piazza del Municipio 4</text:p>
      <text:p text:style-name="P16"><text:tab/><text:tab/><text:tab/><text:tab/><text:tab/><text:tab/><text:tab/><text:tab/>57123 Livorno</text:p>
      <text:p text:style-name="P13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0"><text:span text:style-name="T14">DOMANDA DI PARTECIPAZIONE ALL’AVVISO </text:span><text:span text:style-name="T16">DI MOBILITA’ VOLONTARIA PER </text:span><text:span text:style-name="T15">N. 1 POSTO A TEMPO PIENO E INDETERMINATO </text:span><text:span text:style-name="T17">D</text:span><text:span text:style-name="T18">I </text:span><text:span text:style-name="T19">CATEGORIA D </text:span><text:span text:style-name="T17">PROFILO PROFESSIONALE </text:span><text:span text:style-name="T20">TECNICO </text:span><text:span text:style-name="T17">- </text:span><text:span text:style-name="T21">T</text:span><text:span text:style-name="T22">ITOLO DI STUDIO: LAUREA IN </text:span><text:span text:style-name="T20">INGEGNERIA ELETTRICA O ELETTRONICA </text:span><text:span text:style-name="T15">DA ASSEGNARE AL SERVIZIO </text:span><text:span text:style-name="T20">EDILIZIA </text:span><text:span text:style-name="T23">E </text:span><text:span text:style-name="T20">MANUTENZIONI.</text:span><text:span text:style-name="T45"> </text:span></text:p>
          </table:table-cell>
        </table:table-row>
      </table:table>
      <text:p text:style-name="P12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7">di partecipare all’avviso di mobilità <text:span text:style-name="T47">volontaria pu</text:span>bblicato dalla provincia di <text:span text:style-name="T47">Livorno</text:span>, ai sensi dell’art. 30 del d.lgs 165/2001, per la copertura di <text:span text:style-name="T10">n. </text:span><text:span text:style-name="T12">1 posto di </text:span><text:span text:style-name="T24">categoria </text:span><text:span text:style-name="T25">D</text:span><text:span text:style-name="T24"> </text:span><text:span text:style-name="T26">profilo professionale </text:span><text:span text:style-name="T27">tecnico </text:span><text:span text:style-name="T26">- </text:span><text:span text:style-name="T25">T</text:span><text:span text:style-name="T28">itolo di studio: </text:span><text:span text:style-name="T25">L</text:span><text:span text:style-name="T28">aurea in </text:span><text:span text:style-name="T27">ingegneria elettrica o elettronica </text:span><text:span text:style-name="T26">da assegnare al </text:span><text:span text:style-name="T25">S</text:span><text:span text:style-name="T26">ervizio </text:span><text:span text:style-name="T25">E</text:span><text:span text:style-name="T27">dilizia </text:span><text:span text:style-name="T29">e </text:span><text:span text:style-name="T27">manutenzioni.</text:span><text:span text:style-name="T46"> </text:span></text:p>
      <text:p text:style-name="P6"/>
      <text:p text:style-name="P8">A <text:span text:style-name="T47">tal fine, ai sensi degli artt. 46 e 47 del D.P.R. 445/2000</text:span>, consapevole delle sanzioni penali previste dall’art. 76 del<text:span text:style-name="T47">lo stesso D.P.R. in caso di dichiarazioni </text:span>mendaci, <text:span text:style-name="T61">dichiara </text:span><text:span text:style-name="T5">di essere in possesso di TUTTI i requisiti previsti dall’avviso di mobilità e precisamente</text:span>:</text:p>
      <text:p text:style-name="P8"/>
      <text:list xml:id="list2626235837" text:style-name="L1">
        <text:list-item>
          <text:p text:style-name="P22">di essere dipendente a tempo indeterminato della seguente amministrazione pubblica, di cui all’art. 1, comma 2, del D.lgs 165/82001, soggetta a regime di limiti assunzionali ______________________________________ dal ________________________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2"/>
        </text:list-item>
        <text:list-item>
          <text:p text:style-name="P22"><text:span text:style-name="T8">di e</text:span>ssere inquadrato nella categoria giuridica ______ e nel profilo professionale_______________________ (o profilo equivalente), posizione economica ___________ ;</text:p>
          <text:p text:style-name="P22"><text:soft-page-break/></text:p>
        </text:list-item>
        <text:list-item>
          <text:p text:style-name="P22">di aver superato il periodo di prova;</text:p>
          <text:p text:style-name="P22"/>
        </text:list-item>
        <text:list-item>
          <text:p text:style-name="P23">di non aver in corso procedimenti disciplinari <text:span text:style-name="T48">e </text:span>di non aver riportato sanzioni disciplinari <text:span text:style-name="T48">(violazioni che abbiano comportato la sospensione del servizio) </text:span>negli ultimi due anni precedenti la data di scadenza del presente avviso, </text:p>
          <text:p text:style-name="P24"/>
        </text:list-item>
        <text:list-item>
          <text:p text:style-name="P24">di non aver subito condanne penali e non avere procedimenti penali pendenti;</text:p>
          <text:p text:style-name="P24"/>
        </text:list-item>
        <text:list-item>
          <text:p text:style-name="P24">di essere in possesso dell’idoneità fisica <text:span text:style-name="T48">senza prescrizioni </text:span>allo svolgimento delle mansioni proprie del posto da ricoprire;</text:p>
          <text:p text:style-name="P24"/>
        </text:list-item>
        <text:list-item>
          <text:p text:style-name="P23">di essere in possesso del seguente titolo di studio: __________________________________________________________________, <text:span text:style-name="T47">conseguito presso </text:span><text:span text:style-name="T6"><text:tab/><text:tab/><text:tab/><text:tab/><text:tab/>, </text:span><text:span text:style-name="T47">in data </text:span><text:span text:style-name="T6"><text:tab/><text:tab/><text:tab/><text:tab/>, </text:span><text:span text:style-name="T47">con votazione </text:span><text:span text:style-name="T6"><text:tab/><text:tab/><text:tab/></text:span>;</text:p>
          <text:p text:style-name="P23"/>
        </text:list-item>
        <text:list-item>
          <text:p text:style-name="P23">di essere in possesso del<text:span text:style-name="T48">la abilitazione all'esercizio della professione di ingegnere;</text:span></text:p>
          <text:p text:style-name="P23"/>
        </text:list-item>
        <text:list-item>
          <text:p text:style-name="P26">di essere in possesso della patente di Categoria B (o superiori)</text:p>
          <text:p text:style-name="P25"/>
        </text:list-item>
        <text:list-item>
          <text:p text:style-name="P27">di essere <text:span text:style-name="T30">in possesso del </text:span><text:span text:style-name="T32">nulla osta incondizionato e preventivo </text:span><text:span text:style-name="T30">alla mobilità presso </text:span><text:span text:style-name="T31">la Provincia di Livorno,</text:span><text:span text:style-name="T30"> rilasciato dalla Amministrazione di appartenenza;</text:span></text:p>
          <text:p text:style-name="P23"/>
        </text:list-item>
        <text:list-item>
          <text:p text:style-name="P28">di aver preso visione e di accettare in modo pieno e incondizionato quanto previsto nell’avviso di mobilità nonché dai regolamenti interni della provincia di Livorn<text:span text:style-name="T49">o</text:span><text:span text:style-name="T11"> </text:span>(in particolare la disciplina dei criteri regolamentari e procedurali per la mobilità esterna del personale).</text:p>
        </text:list-item>
      </text:list>
      <text:p text:style-name="P10"/>
      <text:p text:style-name="P19"><text:span text:style-name="T13">Il/La sottoscritto/a </text:span><text:span text:style-name="T39">ALLEGA</text:span></text:p>
      <text:list xml:id="list2396730908" text:style-name="L2">
        <text:list-item>
          <text:p text:style-name="P31"><text:span text:style-name="T51">dettagliato </text:span><text:span text:style-name="T52">curriculum </text:span><text:span text:style-name="T51">formativo-professionale, </text:span><text:span text:style-name="T50">datato e sottoscritto con firma autografa o digitale, compilato</text:span><text:span text:style-name="T13"> utilizzando il modello di curriculum allegato </text:span><text:span text:style-name="T43">al bando </text:span><text:span text:style-name="T40">(All.2)</text:span><text:span text:style-name="T43">, dal quale risult</text:span><text:span text:style-name="T44">ano</text:span><text:span text:style-name="T43">: </text:span></text:p>
          <text:list>
            <text:list-item>
              <text:p text:style-name="P38"><text:span text:style-name="T42">t</text:span><text:span text:style-name="T41">itoli di studio e professionali posseduti; </text:span></text:p>
            </text:list-item>
            <text:list-item>
              <text:p text:style-name="P32">le esperienze lavorative <text:span text:style-name="T62">maturate </text:span>(con particolare riguardo a quelle maturate in profili attinenti al posto da ricoprire) con l'esatta indicazione dei periodi di riferimento; </text:p>
            </text:list-item>
            <text:list-item>
              <text:p text:style-name="P32">l'esplicita ed articolata descrizione delle attività lavorative svolte; </text:p>
            </text:list-item>
            <text:list-item>
              <text:p text:style-name="P33">ogni altra informazione informazione <text:span text:style-name="T62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5"><text:span text:style-name="T36">nulla osta </text:span><text:span text:style-name="T37">incondi</text:span><text:span text:style-name="T38">zionato e preventivo</text:span><text:span text:style-name="T35"> </text:span><text:span text:style-name="T33">al trasferimento in mobilità ex art. 30 del D. Lgs. 165/2001 da parte </text:span><text:span text:style-name="T59">dell’Amministrazione di appartenenza</text:span><text:span text:style-name="T60"> e </text:span><text:span text:style-name="T58">dichiarazione dell’Amministrazione di appartenenza attestante il fatto di essere pubblica </text:span><text:soft-page-break/><text:span text:style-name="T58">amministrazione di cui all’art. 1, comma 2, del D.lgs. 165/2001 soggetta a limitazione delle assunzioni ai sensi di legge;</text:span></text:p>
        </text:list-item>
        <text:list-item>
          <text:p text:style-name="P36"><text:span text:style-name="T56">solo per il personale con rapporto di lavoro a tempo parziale:</text:span><text:span text:style-name="T57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29"><text:span text:style-name="T53">c</text:span><text:span text:style-name="T54">opia di un documento di identità </text:span><text:span text:style-name="T55">personale </text:span><text:span text:style-name="T54">in corso di validità. </text:span></text:p>
          <text:p text:style-name="P37"/>
          <text:p text:style-name="P34"/>
        </text:list-item>
      </text:list>
      <text:p text:style-name="P39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8"/>
      <text:p text:style-name="P3"/>
      <text:p text:style-name="P11">Data, lì __________________<text:tab/><text:tab/><text:tab/>Firma ________________________</text:p>
      <text:p text:style-name="P11"/>
      <text:p text:style-name="P9"/>
      <text:p text:style-name="P9"/>
      <text:list xml:id="list81516216014031" text:continue-numbering="true" text:style-name="L2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18-08-01T08:15:14.563000000</dc:date>
    <meta:editing-duration>PT1H20M4S</meta:editing-duration>
    <meta:editing-cycles>17</meta:editing-cycles>
    <meta:generator>LibreOffice/6.0.2.1$Windows_X86_64 LibreOffice_project/f7f06a8f319e4b62f9bc5095aa112a65d2f3ac89</meta:generator>
    <dc:title>SCHEMA DOMANDA DI AMMISSIONE</dc:title>
    <meta:initial-creator>gtani</meta:initial-creator>
    <meta:print-date>2018-07-31T10:00:55.182000000</meta:print-date>
    <meta:document-statistic meta:table-count="1" meta:image-count="0" meta:object-count="0" meta:page-count="3" meta:paragraph-count="45" meta:word-count="681" meta:character-count="5311" meta:non-whitespace-character-count="4616"/>
  </office:meta>
</office:document-meta>
</file>